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office:automatic-styles>
  <office:body>
    <office:text>
      <text:p text:style-name="new_page_staatscourant"/>
      <text:p text:style-name="single-kop-titel">IKB regeling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Vastgesteld door het college van B&amp;W te Vlissingen op 20 december 2016.</text:p>
              <text:p text:style-name="al">
              <text:span text:style-name="nadrukvet"/>
            </text:p>
              <text:p text:style-name="al">
              <text:span text:style-name="nadrukvet">Voorwoord</text:span>
            </text:p>
              <text:p text:style-name="al"/>
              <text:p text:style-name="al">Op basis van de cao Gemeenten 2013-2015 wordt per 1 januari 2017 het IKB ingevoerd. Eind juni 2016 heeft het Landelijk Overleg Gemeentelijke Arbeidsvoorwaarden (LOGA) de definitieve regeling van het IKB vastgesteld. Hoofdstuk 4a van de CAR-UWO waarop de lokale cafetariaregeling(en) gebaseerd is/zijn, vervalt per 1 januari 2017 en wordt geïntegreerd in deze regeling. </text:p>
              <text:p text:style-name="al">Het College van B&amp;W van de gemeente Vlissingen </text:p>
              <text:p text:style-name="al"/>
              <text:p text:style-name="al">besluit:</text:p>
              <text:p text:style-name="al"/>
              <text:list text:style-name="id1-3-2-2-1-2-10">
                <text:list-item text:style-override="id1-3-2-2-1-2-10-1">
                  <text:number>•</text:number>
                  <text:p text:style-name="al">gelet op artikel 125 van de Ambtenarenwet;</text:p>
                </text:list-item>
                <text:list-item text:style-override="id1-3-2-2-1-2-10-2">
                  <text:number>•</text:number>
                  <text:p text:style-name="al">gelet op artikel 160 van de Gemeentewet;</text:p>
                </text:list-item>
                <text:list-item text:style-override="id1-3-2-2-1-2-10-3">
                  <text:number>•</text:number>
                  <text:p text:style-name="al">gelet op Wet op de loonbelasting 1964</text:p>
                </text:list-item>
                <text:list-item text:style-override="id1-3-2-2-1-2-10-4">
                  <text:number>•</text:number>
                  <text:p text:style-name="al">gelet op Uitvoeringsregeling loonbelasting 2011</text:p>
                </text:list-item>
                <text:list-item text:style-override="id1-3-2-2-1-2-10-5">
                  <text:number>•</text:number>
                  <text:p text:style-name="al">gelet op Uitvoeringsbesluit loonbelasting 1965</text:p>
                </text:list-item>
                <text:list-item text:style-override="id1-3-2-2-1-2-10-6">
                  <text:number>•</text:number>
                  <text:p text:style-name="al">gelet op hoofdstuk 3 van de CAR-UWO;</text:p>
                </text:list-item>
                <text:list-item text:style-override="id1-3-2-2-1-2-10-7">
                  <text:number>•</text:number>
                  <text:p text:style-name="al">na overeenstemming in de commissie voor Georganiseerd Overleg;</text:p>
                </text:list-item>
              </text:list>
              <text:p text:style-name="al">tot het vaststellen van de navolgende regeling en deze op te nemen in de arbeidsvoorwaardenregeling van de gemeente Vlissingen.</text:p>
              <text:p text:style-name="al">
              <text:span text:style-name="nadrukvet"/>
            </text:p>
              <text:p text:style-name="al">
              <text:span text:style-name="nadrukvet">IK</text:span>
              <text:span text:style-name="nadrukvet">B</text:span>
              <text:span text:style-name="nadrukvet"> regeling </text:span>
              <text:span text:style-name="nadrukvet">g</text:span>
              <text:span text:style-name="nadrukvet">emeente Vlissingen</text:span>
            </text:p>
              <text:p text:style-name="al"/>
              <text:p text:style-name="al">
              <text:span text:style-name="nadrukvet">Paragraaf 1 Algemene bepalingen</text:span>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Fiscale ruimte</text:span>
            </text:p>
              <text:p text:style-name="al">Het verschil - met betrekking tot de vergoeding voor woon-werkverkeer - tussen het bedrag dat fiscaal onbelast mag worden vergoed aan een medewerker en het bedrag dat daadwerkelijk door de werkgever voor woon-werkverkeer wordt vergoed.</text:p>
              <text:p text:style-name="al">
              <text:span text:style-name="nadrukondlijn">I</text:span>
              <text:span text:style-name="nadrukondlijn">ndividueel </text:span>
              <text:span text:style-name="nadrukondlijn">K</text:span>
              <text:span text:style-name="nadrukondlijn">euze</text:span>
              <text:span text:style-name="nadrukondlijn">B</text:span>
              <text:span text:style-name="nadrukondlijn">udget (IKB)</text:span>
            </text:p>
              <text:p text:style-name="al">In geldwaarde uitgedrukte aanspraken resulterend in een saldo dat de medewerker kan aanwenden voor de landelijke in de CAR-UWO neergelegde en lokaal aangewezen doelen.</text:p>
              <text:p text:style-name="al">
              <text:span text:style-name="nadrukondlijn">Medewerker</text:span>
            </text:p>
              <text:p text:style-name="al">De ambtenaar in de zin van artikel 1:1, onder a van de CAR-UWO.</text:p>
              <text:p text:style-name="al">
              <text:span text:style-name="nadrukondlijn">Vakbond</text:span>
            </text:p>
              <text:p text:style-name="al">Organisatie, zoals bedoeld in artikel 12:1, lid 1, sub c en artikel 12:1, lid 3 van de CAR-UWO.</text:p>
              <text:p text:style-name="al">
              <text:span text:style-name="nadrukondlijn">Vakbondscontributie</text:span>
            </text:p>
              <text:p text:style-name="al">Het geldbedrag dat moet worden betaald voor het lidmaatschap van een vakbond.</text:p>
              <text:p text:style-name="al">
              <text:span text:style-name="nadrukondlijn">Werkgever</text:span>
            </text:p>
              <text:p text:style-name="al">Het College van B&amp;W van de gemeente Vlissingen. </text:p>
              <text:p text:style-name="al"/>
            </text:section>
          </text:section>
          <text:section text:name="paragraaf_id1-3-2-2-2" text:style-name="paragraaf">
            <text:p text:style-name="paragraaf_kop"><text:span text:style-name="label">Paragraaf</text:span> <text:span text:style-name="nr">2 Lokale</text:span> doelen </text:p>
            <text:section text:name="artikel_id1-3-2-2-2-2" text:style-name="artikel">
              <text:p text:style-name="artikel_kop_titel"><text:span text:style-name="artikel_kop_label">Artikel</text:span> <text:span text:style-name="artikel_kop_nr">2 Lokale</text:span> doelen</text:p>
              <text:p text:style-name="al">Lid 1</text:p>
              <text:p text:style-name="al">Naast de in artikel 3:29 van de CAR-UWO vermelde landelijke doelen (kopen van vakantie-uren, extra inkomen door uitbetaling en financieren van een opleiding, indien en voor zover deze niet door de werkgever wordt vergoed en met inachtneming van de geldende fiscale regelgeving) gelden de volgende lokale doelen:</text:p>
              <text:list text:style-name="id1-3-2-2-2-2-4">
                <text:list-item text:style-override="id1-3-2-2-2-2-4-1">
                  <text:number>•</text:number>
                  <text:p text:style-name="al"> fiets;</text:p>
                </text:list-item>
                <text:list-item text:style-override="id1-3-2-2-2-2-4-2">
                  <text:number>•</text:number>
                  <text:p text:style-name="al"> vakbondscontributie;</text:p>
                </text:list-item>
                <text:list-item text:style-override="id1-3-2-2-2-2-4-3">
                  <text:number>•</text:number>
                  <text:p text:style-name="al"> fiscale uitruil woon-werkverkeer.</text:p>
                  <text:p text:style-name="al"/>
                </text:list-item>
              </text:list>
            </text:section>
            <text:section text:name="artikel_id1-3-2-2-2-3" text:style-name="artikel">
              <text:p text:style-name="artikel_kop_titel"><text:span text:style-name="artikel_kop_label">Artikel</text:span> <text:span text:style-name="artikel_kop_nr">3 Fiets</text:span> </text:p>
              <text:p text:style-name="al">Lid 1</text:p>
              <text:p text:style-name="al">De medewerker kan in het eerste kalenderjaar na datum van indiensttreding voor het eerst het IKB gebruiken voor de aanschaf van een fiets.</text:p>
              <text:p text:style-name="al">Lid 2</text:p>
              <text:p text:style-name="al">Het maximale bedrag dat voor een fiets, fietsaccessoires en fietsverzekering kan worden aangewend is €1000 inclusief BTW. De totale aankoop dient op één factuur te staan.</text:p>
              <text:p text:style-name="al">Lid 3</text:p>
              <text:p text:style-name="al">De medewerker is vrij in de keuze van de rijwielhandelaar, voorwaarde is dat deze is ingeschreven bij de kamer van koophandel. </text:p>
              <text:p text:style-name="al">Lid 4</text:p>
              <text:p text:style-name="al">De medewerker betaalt de factuur van de rijwielhandelaar zelf en dient binnen twee maanden na aankoop de factuur in bij de werkgever.</text:p>
              <text:p text:style-name="al">Lid 5</text:p>
              <text:p text:style-name="al">De datum van de factuur zoals bedoeld in lid 4 moet in hetzelfde kalenderjaar vallen als de datum van aanvraag en verrekening met het IKB. Het IKB dient voldoende te zijn. </text:p>
              <text:p text:style-name="al">Lid 6</text:p>
              <text:p text:style-name="al">De medewerker kan eenmaal in de 5 kalenderjaren de keuze maken om het IKB te gebruiken voor de aanschaf van één fiets.</text:p>
              <text:p text:style-name="al">Lid 7</text:p>
              <text:p text:style-name="al">Het college vergoedt per kalenderjaar maximaal 50 fietsen. De eerste 50 aanvragen worden in behandeling genomen.</text:p>
              <text:p text:style-name="al">Lid 8</text:p>
              <text:p text:style-name="al">De fiets mag alleen bestemd zijn voor de medewerker zelf (niet voor gezinsleden of anderszins)</text:p>
              <text:p text:style-name="al"/>
            </text:section>
            <text:section text:name="artikel_id1-3-2-2-2-4" text:style-name="artikel">
              <text:p text:style-name="artikel_kop_titel"><text:span text:style-name="artikel_kop_label">Artikel</text:span> <text:span text:style-name="artikel_kop_nr">4 Vakbondscontributie</text:span> </text:p>
              <text:p text:style-name="al">Lid 1</text:p>
              <text:p text:style-name="al">Indien de medewerker lid is van een vakbond die de belangen van medewerkers in de gemeentelijke sector behartigt, kan hij of zij één keer per jaar het IKB aanwenden voor het doel vakbondscontributie.</text:p>
              <text:p text:style-name="al">Lid 2</text:p>
              <text:p text:style-name="al">De medewerker dient bij de keuze de jaaropgave van de vakbond en het betalingsbewijs te overleggen. Door indiening van de jaaropgave en betalingsbewijs verklaart de medewerker lid te zijn en lid te blijven in het betreffende kalenderjaar. </text:p>
              <text:p text:style-name="al"/>
            </text:section>
            <text:section text:name="artikel_id1-3-2-2-2-5" text:style-name="artikel">
              <text:p text:style-name="artikel_kop_titel"><text:span text:style-name="artikel_kop_label">Artikel</text:span> <text:span text:style-name="artikel_kop_nr">5</text:span> Fiscale uitruil woon-werkverkeer</text:p>
              <text:p text:style-name="al">Lid 1</text:p>
              <text:p text:style-name="al">De medewerker kan - indien hier fiscale ruimte toe is - het IKB aanwenden voor de fiscale uitruil woon-werkverkeer. </text:p>
              <text:p text:style-name="al">Lid 2</text:p>
              <text:p text:style-name="al">De medewerker kan via de IKB-module aangeven gebruik te willen maken van de fiscale uitruil woon-werkverkeer. </text:p>
              <text:p text:style-name="al">Lid 3</text:p>
              <text:p text:style-name="al">In geval van verhuizing dient de medewerker dit direct aan de werkgever door te geven. </text:p>
              <text:p text:style-name="al">Lid 4</text:p>
              <text:p text:style-name="al">Bij een aanpassing van het aantal dagen waarop de medewerker werkt, wordt dienovereenkomstig het uit te ruilen bedrag aangepast.</text:p>
              <text:p text:style-name="al">Lid 5</text:p>
              <text:p text:style-name="al">In geval van afwezigheid of ziekte van de medewerker voor langere duur wordt de uitruil stopgezet conform de fiscale regels. </text:p>
              <text:p text:style-name="al"/>
            </text:section>
            <text:section text:name="artikel_id1-3-2-2-2-6" text:style-name="artikel">
              <text:p text:style-name="artikel_kop_titel"><text:span text:style-name="artikel_kop_label">Artikel</text:span> <text:span text:style-name="artikel_kop_nr">6 Gevolgen</text:span> keuzes</text:p>
              <text:p text:style-name="al">Het bepaalde in artikel 3:33 van de CAR-UWO is van toepassing op deze regeling. </text:p>
              <text:p text:style-name="al"/>
            </text:section>
          </text:section>
          <text:section text:name="paragraaf_id1-3-2-2-3" text:style-name="paragraaf">
            <text:p text:style-name="paragraaf_kop"><text:span text:style-name="label">Paragraaf</text:span> <text:span text:style-name="nr">6</text:span> Slotbepalingen</text:p>
            <text:section text:name="artikel_id1-3-2-2-3-2" text:style-name="artikel">
              <text:p text:style-name="artikel_kop_titel"><text:span text:style-name="artikel_kop_label">Artikel</text:span> <text:span text:style-name="artikel_kop_nr">7 Onvoorziene</text:span> gevallen</text:p>
              <text:p text:style-name="al">In gevallen waarin deze regeling niet of niet in redelijkheid voorziet, kan de werkgever een bijzondere voorziening treffen.</text:p>
              <text:p text:style-name="al"/>
            </text:section>
            <text:section text:name="artikel_id1-3-2-2-3-3" text:style-name="artikel">
              <text:p text:style-name="artikel_kop_titel"><text:span text:style-name="artikel_kop_label">Artikel</text:span> <text:span text:style-name="artikel_kop_nr">8 Citeertitel</text:span> en looptijd</text:p>
              <text:p text:style-name="al">Deze regeling kan worden aangehaald als de “IKB regeling gemeente Vlissingen” en treedt in werking met ingang van 1 januari 2017. Vanaf de datum van inwerkingtreding van deze regeling vervalt de Cafetariaregeling gemeente Vlissingen.</text:p>
              <text:p text:style-name="al">Vlissingen, 20 december 2016</text:p>
              <text:p text:style-name="al">Burgemeester en wethouders van Vlissingen,</text:p>
              <text:p text:style-name="al">De secretaris, De burgemeester,</text:p>
              <text:p text:style-name="al">mr. drs. ing. M. van Vliet drs. A.R.B. van den Tillaa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59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B regeling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96</meta:user-defined>
    <meta:user-defined meta:name="OVERHEIDop.GmbID/DC.identifier">gmb-2017-14596</meta:user-defined>
    <meta:user-defined meta:name="OVERHEID.TaxonomieBeleidsagenda/OVERHEID.category">Werk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versieInformatie"/>
  </office:meta>
</office:document-meta>
</file>