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108, 9737 RG Groningen – vellen 1 boom (12-08-2017, 201772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5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108, 9737 RG Groningen – vellen 1 boom (12-08-2017, 201772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59</meta:user-defined>
    <meta:user-defined meta:name="OVERHEIDop.GmbID/DC.identifier">gmb-2017-14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G 108</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04 585360</meta:user-defined>
    <meta:user-defined meta:name="OVERHEIDop.versieInformatie"/>
  </office:meta>
</office:document-meta>
</file>