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uilweering 431, 9728 XB Groningen – knotten 13 bomen (05-08-2017, 20177212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augustus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5957</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957</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957</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ruilweering 431, 9728 XB Groningen – knotten 13 bomen (05-08-2017, 20177212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5957</meta:user-defined>
    <meta:user-defined meta:name="OVERHEIDop.GmbID/DC.identifier">gmb-2017-1459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XB 430</meta:user-defined>
    <meta:user-defined meta:name="OVERHEIDop.woonplaats">Groningen</meta:user-defined>
    <meta:user-defined meta:name="OVERHEIDop.straatnaam">Bruilweerin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1765 579210</meta:user-defined>
    <meta:user-defined meta:name="OVERHEIDop.versieInformatie"/>
  </office:meta>
</office:document-meta>
</file>