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Open Monumentendagen Zutphen op 9 en 10 september 2017 in Zutphen en Warns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16 augustus 2017 is een evenementenvergunning verleend Open Monumentendagen Zutphen op 9 en 10 september 2017 in Zutphen en Warnsveld.</text:p>
            <text:p text:style-name="common-al">De vergunning geldt voor openstellen van monumentale panden voor het publiek in Zutphen/Warnsveld, het organiseren van diverse activiteiten, rondleidingen, demonstraties, workshops en het laten horen van onversterkte muziek (binnen) op de locaties zoals genoemd in bijgaand programma, het plaatsen van objecten en opstellen van voertuigen van Traction Avant Nederland (TAN). </text:p>
            <text:p text:style-name="tussenkopcur">
            <text:span text:style-name="nadrukvet">Verkeersbesluit</text:span>
          </text:p>
            <text:p text:style-name="common-al">In verband met de veiligheid op de weg heeft burgemeester en wethouders besloten tot de volgende tijdelijke verkeersmaatregelen:</text:p>
            <text:list text:style-name="id1-3-2-1-1-6">
              <text:list-item text:style-override="id1-3-2-1-1-6-1">
                <text:number>1.</text:number>
                <text:p text:style-name="al">op zaterdag 9 september 2017 en zondag 10 september van 08:30 uur tot 18:00 uur:</text:p>
                <text:p text:style-name="al">a.het afsluiten van een gedeelte van de Molenstraat in Warnsveld (pad richting de molen) en deze gesloten te verklaren voor voertuigen (inclusief fietsers/bromfietsers) door een fysieke afsluiting en bord C1 van Bijlage 1 van het Reglement van verkeerstekens en verkeersregels te plaatsen;</text:p>
              </text:list-item>
              <text:list-item text:style-override="id1-3-2-1-1-6-2">
                <text:number>2.</text:number>
                <text:p text:style-name="al">op zondag 10 september 2017 van 10:00 uur tot 14:00 uur:</text:p>
                <text:list text:style-name="id1-3-2-1-1-6-2-3">
                  <text:list-item text:style-override="id1-3-2-1-1-6-2-3-1">
                    <text:number>b.</text:number>
                    <text:p text:style-name="al">het afsluiten van de Lange Hofstraat, de Zaadmarkt en de Pelikaanstraat en deze gesloten te verklaren voor voertuigen (inclusief fietsers/bromfietsers) door een fysieke afsluiting en bord C1 van Bijlage 1 van het Reglement van verkeerstekens en verkeersregels te plaatsen;</text:p>
                  </text:list-item>
                  <text:list-item text:style-override="id1-3-2-1-1-6-2-3-2">
                    <text:number>c.</text:number>
                    <text:p text:style-name="al">het instellen van een parkeerverbod voor de parkeervakken op de Zaadmarkt.</text:p>
                  </text:list-item>
                </text:list>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omschrijving van het besluit waartegen het bezwaar is gericht;</text:p>
              </text:list-item>
              <text:list-item text:style-override="id1-3-2-1-1-12-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24 augustus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5954</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54</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54</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Open Monumentendagen Zutphen op 9 en 10 september 2017 in Zutphen en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5954</meta:user-defined>
    <meta:user-defined meta:name="OVERHEIDop.GmbID/DC.identifier">gmb-2017-1459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Houtmarkt</meta:user-defined>
    <meta:user-defined meta:name="OVERHEID.PostcodeHuisnummer/OVERHEIDop.postcodeHuisnummer">7231</meta:user-defined>
    <meta:user-defined meta:name="OVERHEIDop.woonplaats">Warnsveld</meta:user-defined>
    <meta:user-defined meta:name="OVERHEIDop.straatnaam">Molen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72 461746</meta:user-defined>
    <meta:user-defined meta:name="OVERHEID.EPSG28992/DC.spatial">212100 461733</meta:user-defined>
    <meta:user-defined meta:name="OVERHEIDop.versieInformatie"/>
  </office:meta>
</office:document-meta>
</file>