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ilweering 221, 9728 XB Groningen – vellen 2 bomen (berk en populier) (15-08-2017, 2017722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95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5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5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ilweering 221, 9728 XB Groningen – vellen 2 bomen (berk en populier) (15-08-2017, 2017722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53</meta:user-defined>
    <meta:user-defined meta:name="OVERHEIDop.GmbID/DC.identifier">gmb-2017-145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258</meta:user-defined>
    <meta:user-defined meta:name="OVERHEIDop.woonplaats">Groningen</meta:user-defined>
    <meta:user-defined meta:name="OVERHEIDop.straatnaam">Bruilwe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30 579261</meta:user-defined>
    <meta:user-defined meta:name="OVERHEIDop.versieInformatie"/>
  </office:meta>
</office:document-meta>
</file>