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Park Brakkenstein 21 en 23 augustus 2017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Park Brakkenstein 21 en 23 augustus 2017 Art. 35 (Park Brakkenst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38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8-2017</text:p>
            <text:p text:style-name="common-al">
            <text:span text:style-name="nadrukvet">Definitieve beschikking verzonden: </text:span>17-08-2017</text:p>
            <text:p text:style-name="common-al">
            <text:span text:style-name="nadrukvet">Einddatum beroeptermijn: </text:span>2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8 augustus 2017 tot en met 2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5833D4C-F98A-44B2-A61D-7883D6C3E100" xlink:type="simple">http://www.nijmegen.nl/vergunningpagina/?guid=E5833D4C-F98A-44B2-A61D-7883D6C3E1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5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5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5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Park Brakkenstein 21 en 23 augustus 2017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52</meta:user-defined>
    <meta:user-defined meta:name="OVERHEIDop.GmbID/DC.identifier">gmb-2017-145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