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2: Goffertweg 22 31 augustus 1 en 2 september 2018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Goffertweg 22 31 augustus 1 en 2 september 2018 Ontheffing DHW (Goffertweg 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48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3C376B5C-09D2-4D4E-BEBE-2C167F1F67E1" xlink:type="simple">http://www.nijmegen.nl/vergunningpagina/?guid=3C376B5C-09D2-4D4E-BEBE-2C167F1F67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5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2: Goffertweg 22 31 augustus 1 en 2 september 2018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51</meta:user-defined>
    <meta:user-defined meta:name="OVERHEIDop.GmbID/DC.identifier">gmb-2017-14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A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65.97 426758.41</meta:user-defined>
    <meta:user-defined meta:name="OVERHEIDop.versieInformatie"/>
  </office:meta>
</office:document-meta>
</file>