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09: Staddijk 109, 20 t/m 22 oktober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Staddijk 109, 20 t/m 22 oktober 2017, Ontheffing art. 35 (Staddijk 10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85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roep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54795FC-8217-448F-B957-876F3102E00C" xlink:type="simple">http://www.nijmegen.nl/vergunningpagina/?guid=B54795FC-8217-448F-B957-876F3102E0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5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5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5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109: Staddijk 109, 20 t/m 22 oktober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50</meta:user-defined>
    <meta:user-defined meta:name="OVERHEIDop.GmbID/DC.identifier">gmb-2017-14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