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iehuizerweg 283: Driehuizerweg 283, 1 t/m 3 september 2017 Ontheffing art. 35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1-08-2017</text:p>
            <text:p text:style-name="common-al">
            <text:span text:style-name="nadrukvet">Omschrijving: </text:span>Driehuizerweg 283, 1 t/m 3 september 2017 Ontheffing art. 35 (Driehuizerweg 283)</text:p>
            <text:p text:style-name="common-al">
            <text:span text:style-name="nadrukvet">Activiteiten: </text:span>Horeca; </text:p>
            <text:p text:style-name="common-al">
            <text:span text:style-name="nadrukvet">Zaaknummer: </text:span>Z17.030574</text:p>
            <text:p text:style-name="common-al">
            <text:span text:style-name="nadrukvet">Product: </text:span>apv vergunning</text:p>
            <text:p text:style-name="common-al">
            <text:span text:style-name="nadrukvet">Ontvangst: </text:span>30-06-2017</text:p>
            <text:p text:style-name="common-al">
            <text:span text:style-name="nadrukvet">Definitieve beschikking verzonden: </text:span>17-08-2017</text:p>
            <text:p text:style-name="common-al">
            <text:span text:style-name="nadrukvet">Einddatum beroeptermijn: </text:span>28-09-2017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beroep aantekenen. Dit kan van 18 augustus 2017 tot en met 28 september 2017.</text:p>
            <text:p text:style-name="common-al">
            <text:span text:style-name="nadrukvet">Toelichting: </text:span>
          </text:p>
            <text:p text:style-name="common-al">Het besluit ligt ter inzage bij de informatiebalie van de Stadswinkel.</text:p>
            <text:p text:style-name="common-al"/>
            <text:p text:style-name="common-al">Beroepsmogelijkheid:</text:p>
            <text:p text:style-name="common-al">Op grond van artikel 10 Winkeltijdenwet kunnen belanghebbenden binnen 6 weken na de verzenddatum van de door het College van Burgemeester en Wethouders verleende ontheffing beroep instellen bij het College van Beroep voor het Bedrijfsleven (CBB) - postbus 20021, 2500 EA 's-Gravenhage.</text:p>
            <text:p text:style-name="last-al">
            <text:a xlink:href="http://www.nijmegen.nl/vergunningpagina/?guid=4DA82FCA-1F37-4BB5-861D-CFA4536161ED" xlink:type="simple">http://www.nijmegen.nl/vergunningpagina/?guid=4DA82FCA-1F37-4BB5-861D-CFA4536161E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45949</text:span><text:line-break/><text:date style:data-style-name="dag" text:fixed="true" text:date-value="2017-08-21"/><text:line-break/><text:date style:data-style-name="jaar" text:fixed="true" text:date-value="2017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949</text:span><text:date style:data-style-name="nicedate" text:fixed="true" text:date-value="2017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949</text:span><text:date style:data-style-name="nicedate" text:fixed="true" text:date-value="2017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riehuizerweg 283: Driehuizerweg 283, 1 t/m 3 september 2017 Ontheffing art. 35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1</meta:user-defined>
    <meta:user-defined meta:name="OVERHEIDop.publicationIssue">145949</meta:user-defined>
    <meta:user-defined meta:name="OVERHEIDop.GmbID/DC.identifier">gmb-2017-1459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25PN 338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8322.96 425226.17</meta:user-defined>
    <meta:user-defined meta:name="OVERHEIDop.versieInformatie"/>
  </office:meta>
</office:document-meta>
</file>