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Lentse Warande, 28 oktober 2017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Lentse Warande, 28 oktober 2017, ontheffing art. 35 (Lentse Warande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02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roep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DD26246E-BC3E-4F56-AD91-055B586FB37D" xlink:type="simple">http://www.nijmegen.nl/vergunningpagina/?guid=DD26246E-BC3E-4F56-AD91-055B586FB3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4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Lentse Warande, 28 oktober 2017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48</meta:user-defined>
    <meta:user-defined meta:name="OVERHEIDop.GmbID/DC.identifier">gmb-2017-145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