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Goffertpark 26-27 augustus 2017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Goffertpark 26-27 augustus 2017 Ontheffing art. 35 (Goffert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86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roep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DAF343F-D5B7-42FD-AC7C-56A1E1CD2DFE" xlink:type="simple">http://www.nijmegen.nl/vergunningpagina/?guid=ADAF343F-D5B7-42FD-AC7C-56A1E1CD2D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4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Goffertpark 26-27 augustus 2017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47</meta:user-defined>
    <meta:user-defined meta:name="OVERHEIDop.GmbID/DC.identifier">gmb-2017-14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