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Stevenskerkhof Hezelstraat: Grote Markt, Stevenskerkhof, Hezelstraat, 26-27 augustus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Grote Markt, Stevenskerkhof, Hezelstraat, 26-27 augustus 2017, Ontheffing art. 35 (Grote Markt Stevenskerkhof Hezel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20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90F1C9C-35BE-484D-896E-9341D603456F" xlink:type="simple">http://www.nijmegen.nl/vergunningpagina/?guid=B90F1C9C-35BE-484D-896E-9341D60345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Stevenskerkhof Hezelstraat: Grote Markt, Stevenskerkhof, Hezelstraat, 26-27 augustus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6</meta:user-defined>
    <meta:user-defined meta:name="OVERHEIDop.GmbID/DC.identifier">gmb-2017-14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VZ 33</meta:user-defined>
    <meta:user-defined meta:name="OVERHEID.PostcodeHuisnummer/OVERHEIDop.postcodeHuisnummer">6511CD 73</meta:user-defined>
    <meta:user-defined meta:name="OVERHEID.PostcodeHuisnummer/OVERHEIDop.postcodeHuisnummer">6511JV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.EPSG28992/DC.spatial">187714.68 428928.27</meta:user-defined>
    <meta:user-defined meta:name="OVERHEID.EPSG28992/DC.spatial">187484.91 428946.49</meta:user-defined>
    <meta:user-defined meta:name="OVERHEID.EPSG28992/DC.spatial">187735.04 428874.37</meta:user-defined>
    <meta:user-defined meta:name="OVERHEIDop.versieInformatie"/>
  </office:meta>
</office:document-meta>
</file>