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senaalpoort: Arsenaalpoort, Vlaams Arsenaal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Arsenaalpoort, Vlaams Arsenaal, DHW (Arsenaalpoort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302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7-2017</text:p>
            <text:p text:style-name="common-al">
            <text:span text:style-name="nadrukvet">Definitieve beschikking verzonden: </text:span>17-08-2017</text:p>
            <text:p text:style-name="common-al">
            <text:span text:style-name="nadrukvet">Einddatum bezwaartermijn: </text:span>2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17 tot en met 2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78AF3FA-25A7-4A4A-9F55-37B041794EBF" xlink:type="simple">http://www.nijmegen.nl/vergunningpagina/?guid=D78AF3FA-25A7-4A4A-9F55-37B041794E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4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senaalpoort: Arsenaalpoort, Vlaams Arsenaal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45</meta:user-defined>
    <meta:user-defined meta:name="OVERHEIDop.GmbID/DC.identifier">gmb-2017-145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D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60.02 428595.74</meta:user-defined>
    <meta:user-defined meta:name="OVERHEIDop.versieInformatie"/>
  </office:meta>
</office:document-meta>
</file>