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: Julianapark 07-09-2017 tm 10-09-2017 TipischNijmegen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7</text:p>
            <text:p text:style-name="common-al">
            <text:span text:style-name="nadrukvet">Omschrijving: </text:span>Julianapark 07-09-2017 tm 10-09-2017 TipischNijmegen 2017 (Julianapark)</text:p>
            <text:p text:style-name="common-al">
            <text:span text:style-name="nadrukvet">Activiteiten: </text:span>; </text:p>
            <text:p text:style-name="common-al">
            <text:span text:style-name="nadrukvet">Zaaknummer: </text:span>Z17.0302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6-2017</text:p>
            <text:p text:style-name="common-al">
            <text:span text:style-name="nadrukvet">Definitieve beschikking verzonden: </text:span>17-08-2017</text:p>
            <text:p text:style-name="common-al">
            <text:span text:style-name="nadrukvet">Einddatum bezwaartermijn: </text:span>28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17 tot en met 28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7346DA8-3A86-4DE2-BCBF-09701DE1F7F3" xlink:type="simple">http://www.nijmegen.nl/vergunningpagina/?guid=87346DA8-3A86-4DE2-BCBF-09701DE1F7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94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ark: Julianapark 07-09-2017 tm 10-09-2017 TipischNijmegen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44</meta:user-defined>
    <meta:user-defined meta:name="OVERHEIDop.GmbID/DC.identifier">gmb-2017-145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78.47 428066.39</meta:user-defined>
    <meta:user-defined meta:name="OVERHEIDop.versieInformatie"/>
  </office:meta>
</office:document-meta>
</file>