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 Centrum: Nijmegen Centrum, 31 augustus 2017, HAN Intro staddag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Nijmegen Centrum, 31 augustus 2017, HAN Intro staddag Nijmegen (Nijmegen 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zwaar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F4FBA3-C8DF-4A9B-8818-87CFDAD02197" xlink:type="simple">http://www.nijmegen.nl/vergunningpagina/?guid=40F4FBA3-C8DF-4A9B-8818-87CFDAD021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4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4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 Centrum: Nijmegen Centrum, 31 augustus 2017, HAN Intro staddag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43</meta:user-defined>
    <meta:user-defined meta:name="OVERHEIDop.GmbID/DC.identifier">gmb-2017-145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