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egelwaal: De Spiegelwaal 28-10-2017 Sportevenement Traianus Regatt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De Spiegelwaal 28-10-2017 Sportevenement Traianus Regatta (De Spiegelwaal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2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zwaar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D724D64-1402-42B7-9DCB-A9BA44BBA392" xlink:type="simple">http://www.nijmegen.nl/vergunningpagina/?guid=BD724D64-1402-42B7-9DCB-A9BA44BBA3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iegelwaal: De Spiegelwaal 28-10-2017 Sportevenement Traianus Regatt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2</meta:user-defined>
    <meta:user-defined meta:name="OVERHEIDop.GmbID/DC.identifier">gmb-2017-145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