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Goffertpark, 27 augustus 2017, Muziekevenement Puur Holland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Goffertpark, 27 augustus 2017, Muziekevenement Puur Hollands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278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17</text:p>
            <text:p text:style-name="common-al">
            <text:span text:style-name="nadrukvet">Definitieve beschikking verzonden: </text:span>16-08-2017</text:p>
            <text:p text:style-name="common-al">
            <text:span text:style-name="nadrukvet">Einddatum bezwaartermijn: </text:span>27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17 tot en met 27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4C8EDB3-FEB7-41FD-B107-A15359F6A9C3" xlink:type="simple">http://www.nijmegen.nl/vergunningpagina/?guid=E4C8EDB3-FEB7-41FD-B107-A15359F6A9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4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Goffertpark, 27 augustus 2017, Muziekevenement Puur Holland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41</meta:user-defined>
    <meta:user-defined meta:name="OVERHEIDop.GmbID/DC.identifier">gmb-2017-145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