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Laan van Waalhaven ter hoogte van lichtmast 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/lift arm met kenteken WT-07-SR</text:p>
            <text:p text:style-name="common-al"/>
            <text:p text:style-name="common-al">Ons kenmerk: 00030VK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Waalhaven ter hoogte van lichtmast 38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Laan van Waalhaven ter hoogte van lichtmast 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94</meta:user-defined>
    <meta:user-defined meta:name="OVERHEIDop.GmbID/DC.identifier">gmb-2017-14594</meta:user-defined>
    <meta:user-defined meta:name="OVERHEID.TaxonomieBeleidsagenda/OVERHEID.category">Ruimte en infrastructuur | Organisatie en beleid</meta:user-defined>
    <meta:user-defined meta:name="DCTERMS.abstract">Aanhangwagen/lift arm met kenteken WT-07-SR</meta:user-defined>
    <meta:user-defined meta:name="OVERHEIDop.referentienummer">00030VKV17/6231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GJ 10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420.278 450812.231</meta:user-defined>
    <meta:user-defined meta:name="OVERHEIDop.versieInformatie"/>
  </office:meta>
</office:document-meta>
</file>