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Erkemeder-Hondend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Erkemeder-Hondendag</text:p>
            <text:p text:style-name="common-al">Naam organisator: Recreatiegebied Erkemederstrand</text:p>
            <text:p text:style-name="common-al">Datum: 30 september 2017</text:p>
            <text:p text:style-name="common-al">Locatie: Erkemederstrand, Erkemederweg 79 te Zeewolde</text:p>
            <text:p text:style-name="common-al">Zaaknummer:00500000005886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9 augustus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593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3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3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Erkemeder-Hondend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5938</meta:user-defined>
    <meta:user-defined meta:name="OVERHEIDop.GmbID/DC.identifier">gmb-2017-145938</meta:user-defined>
    <meta:user-defined meta:name="OVERHEID.TaxonomieBeleidsagenda/OVERHEID.category">Openbare orde en veiligheid | Organisatie en beleid</meta:user-defined>
    <meta:user-defined meta:name="OVERHEIDop.referentienummer">00500000005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18 475787</meta:user-defined>
    <meta:user-defined meta:name="OVERHEIDop.versieInformatie"/>
  </office:meta>
</office:document-meta>
</file>