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week 34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</text:p>
            <text:p text:style-name="common-al">Burgemeester en wethouders maken bekend dat een omgevingsvergunning is verleend voor het:</text:p>
            <text:p text:style-name="common-al">verplaatsen van de voordeur, Frankrijkerlaan 8 te Zuidhorn</text:p>
            <text:p text:style-name="common-al">verzonden 15 augustus 2017</text:p>
            <text:p text:style-name="common-al">bouwen van een nieuwe woning, Stadsweg 57 te Lauwerzijl</text:p>
            <text:p text:style-name="common-al">verzonden 15 augustus 2017</text:p>
            <text:p text:style-name="common-al">vergroten van een woning, Stadsweg 45b te Lauwerzijl</text:p>
            <text:p text:style-name="common-al">verzonden 16 augustus 2017</text:p>
            <text:p text:style-name="common-al">bouwen van aanbouw, Gaaikemadijk 4 te Aduard</text:p>
            <text:p text:style-name="common-al">verzonden 16 augustus 2017</text:p>
            <text:p text:style-name="common-al">bouwen van een woning, Spicastraat 1 te Zuidhorn</text:p>
            <text:p text:style-name="common-al">verzonden 17 augustus 2017</text:p>
            <text:p text:style-name="common-al">Algemene Plaatselijke Verordening</text:p>
            <text:p text:style-name="common-al">De burgemeester maakt bekend dat een vergunning/ontheffing is verleend voor het organiseren van:</text:p>
            <text:p text:style-name="common-al">de Aduard 825 wandeltocht op 2 september 2017 van 12.00 tot 17.00 uur, te Aduard</text:p>
            <text:p text:style-name="common-al">verzonden 16 augustus 2017</text:p>
            <text:p text:style-name="common-al">Burgemeester en wethouders maken bekend dat een vergunning/ontheffing is verleend voor het/de:</text:p>
            <text:p text:style-name="common-al">plaatsen van 10 reclameborden in de gemeente Zuidhorn van 25 september t/m 8 oktober 2017 ter aankondiging van de campagne ‘Modder op de weg’</text:p>
            <text:p text:style-name="common-al">plaatsen van 10 reclameborden in de gemeente Zuidhorn van 23 oktober t/m 5 november 2017 ter aankondiging van de campagne ‘Afleiding’</text:p>
            <text:p text:style-name="common-al">plaatsen van 10 reclameborden in de gemeente Zuidhorn van 9 november t/m 3 december 2017 ter aankondiging van de campagne ‘Fietsverlichting’</text:p>
            <text:p text:style-name="common-al">plaatsen van 10 reclameborden in de gemeente Zuidhorn van 13 t/m 19 december 2017 ter aankondiging van de open dag Noorderpoort</text:p>
            <text:p text:style-name="common-al">plaatsen van 10 reclameborden in de gemeente Zuidhorn van 12 t/m 25 januari 2018 ter aankondiging van de open dagen Terra MBO Groningen</text:p>
            <text:p text:style-name="common-al">plaatsen van 10 reclameborden in de gemeente Zuidhorn van 17 t/m 30 januari 2018 ter aankondiging van de open dagen VMBO Groen Oldekerk</text:p>
            <text:p text:style-name="common-al">plaatsen van 10 reclameborden in de gemeente Zuidhorn van 8 t/m 21 januari 2018 ter aankondiging van de open dagen RSG de Borgen</text:p>
            <text:p text:style-name="common-al">innemen van een tijdelijke standplaats voor de verkoop van sportartikelen op enkele zaterdagen gedurende het (sport)seizoen van 06.00 tot 18.00 uur, sportevenementen en –locaties in de gemeente Zuidhorn</text:p>
            <text:p text:style-name="common-al">verzonden 16 augustus 2017	</text:p>
            <text:p text:style-name="common-al">Ontheffing Bouwbesluit (ex artikel 8.3, lid 3)</text:p>
            <text:p text:style-name="common-al">Burgemeester en wethouders maken bekend dat een ontheffing is verleend voor de:</text:p>
            <text:p text:style-name="common-al">algemeen geldende geluidsvoorschriften i.v.m. het coaten van brugonderdelen op 20 en 27 augustus 2017van 07.00 tot 19.00 uur, Van Starkenborghkanaal ZZ te Zuidhorn</text:p>
            <text:p text:style-name="common-al">verzonden 16 augustus 2017</text:p>
            <text:p text:style-name="last-al">Belanghebbenden kunnen tegen de verlening van deze vergunningen/ontheffingen binnen zes weken na de dag van verzending, een bezwaarschrift indienen bij het college of bij de burgemeester. Meer informatie kunt u verkrijgen bij de Publieksbalie in het gemeentehuis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45936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3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3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week 34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5936</meta:user-defined>
    <meta:user-defined meta:name="OVERHEIDop.GmbID/DC.identifier">gmb-2017-145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