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78/2, 9715 EW Groningen – verbouw vm. schoolgebouw in 10 appartementen (03-08-2017, 201772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litonstraat 78/2, 9715 EW Groningen – verbouw vm. schoolgebouw in 10 appartementen (03-08-2017, 201772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34</meta:user-defined>
    <meta:user-defined meta:name="OVERHEIDop.GmbID/DC.identifier">gmb-2017-14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W 78 2</meta:user-defined>
    <meta:user-defined meta:name="OVERHEIDop.woonplaats">Groningen</meta:user-defined>
    <meta:user-defined meta:name="OVERHEIDop.straatnaam">Billi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9 583347</meta:user-defined>
    <meta:user-defined meta:name="OVERHEIDop.versieInformatie"/>
  </office:meta>
</office:document-meta>
</file>