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Pieter Langendijkstraat ter hoogte van huisnummer 4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zwart</text:p>
            <text:p text:style-name="common-al"/>
            <text:p text:style-name="common-al">Ons kenmerk: 00031VK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ter hoogte van huisnummer 402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9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Pieter Langendijkstraat ter hoogte van huisnummer 4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93</meta:user-defined>
    <meta:user-defined meta:name="OVERHEIDop.GmbID/DC.identifier">gmb-2017-14593</meta:user-defined>
    <meta:user-defined meta:name="OVERHEID.TaxonomieBeleidsagenda/OVERHEID.category">Ruimte en infrastructuur | Organisatie en beleid</meta:user-defined>
    <meta:user-defined meta:name="DCTERMS.abstract">Aanhangwagen zwart</meta:user-defined>
    <meta:user-defined meta:name="OVERHEIDop.referentienummer">00031VKV17/6231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85.114 451510.74</meta:user-defined>
    <meta:user-defined meta:name="OVERHEIDop.versieInformatie"/>
  </office:meta>
</office:document-meta>
</file>