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Dirksland, Ring 61: wijzigen bestemming, verzenddatum: 14/08/17, referentienummer: Z -17-862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92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Dirksland, Ring 61: wijzigen bestemming, verzenddatum: 14/08/17, referentienummer: Z -17-86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926</meta:user-defined>
    <meta:user-defined meta:name="OVERHEIDop.GmbID/DC.identifier">gmb-2017-145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N 61</meta:user-defined>
    <meta:user-defined meta:name="OVERHEIDop.woonplaats">Dirksland</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165 418442</meta:user-defined>
    <meta:user-defined meta:name="OVERHEIDop.versieInformatie"/>
  </office:meta>
</office:document-meta>
</file>