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voor de Smaakmarkt op 10 september op de Markt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augustus 2017 ontheffing verleend van art. 35 Drank en Horecawet, ten behoeve van de Smaakmarkt op 10 september 2017, op de Markt i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592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art. 35 Drank en horecawet voor de Smaakmarkt op 10 september op de Markt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924</meta:user-defined>
    <meta:user-defined meta:name="OVERHEIDop.GmbID/DC.identifier">gmb-2017-1459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