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20 bouwen woning (zaaknummer 1661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20 (aangevraagd als kavel 58)</text:span> – voor het bouwen van een woning en het aanleggen van een in-of uitrit, verzonden op 17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92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20 bouwen woning (zaaknummer 166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923</meta:user-defined>
    <meta:user-defined meta:name="OVERHEIDop.GmbID/DC.identifier">gmb-2017-14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