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collectieve arbeidsvoorwaardenregeling voor de sector gemeenten (car/uw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rlen</text:p>
            <text:p text:style-name="al">Gezien het voorstel d.d. 22 februari 2017 om de car-uwo te wijzigen in verband met diverse wijzigingen;</text:p>
            <text:p text:style-name="al">Gelezen de vng/loga-brieven van 23 januari 2017 (ecwgo/u201700032) “nagekomen aanpassingen caruwo als gevolg van ikb”;</text:p>
            <text:p text:style-name="al">Besluit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. Aan artikel 1:2:1 wordt lid 5 toegevoegd en deze komt te luiden:</text:p>
            <text:p text:style-name="al"/>
            <text:p text:style-name="al">5. De ambtenaar, bedoeld in de leden 2, 3 of 4 van dit artikel, heeft recht op:</text:p>
            <text:p text:style-name="al">a. 8% vakantietoelage, met dien verstande dat dit ten minste een bedrag is van € 146,65 bij een volledig </text:p>
            <text:p text:style-name="al"> dienstverband, en</text:p>
            <text:p text:style-name="al">b. 1,5% van het in de maand van opbouw geldende salaris, voor de ambtenaar die geboren is na 31 </text:p>
            <text:p text:style-name="al"> december 1949, met dien verstande dat dit ten minste een bedrag is van € 33,33 bij een volledig </text:p>
            <text:p text:style-name="al"> dienstverband, en</text:p>
            <text:p text:style-name="al">c. 0,8% van het voor de ambtenaar in de maand van opbouw geldende salaris.</text:p>
            <text:p text:style-name="al">De toelichting op artikel 1:2:1 lid 5 komt te luiden:</text:p>
            <text:p text:style-name="al">De ambtenaren die vallen onder de leden 2, 3 en 4 van dit artikel zijn de enige medewerkers waarvoor nog een vakantietoelage geldt. Deze 8% is pensioengevend.</text:p>
            <text:p text:style-name="al">De 1,5% van het in de maand van opbouw geldende salaris, was tot 1 januari 2017 de levensloopregeling geregeld in artikel 6a:7 lid 1. Deze 1,5% is pensioengevend.</text:p>
            <text:p text:style-name="al">De 0,8% van het in de maand van opbouw geldende salaris, was tot 1 januari 2017 het bovenwettelijk verlof van 14,4 uren geregeld in artikel 6:2 lid 1. Deze 0,8% is niet pensioengevend.</text:p>
            <text:p text:style-name="al">Indien in een maand het salaris en de toegekende salaristoelage(n) gedeeltelijk zijn uitbetaald</text:p>
            <text:p text:style-name="al">dan worden de in de percentages in die maand berekend op basis van het uitbetaalde salaris</text:p>
            <text:p text:style-name="al">en de uitbetaalde salaristoelage(n).</text:p>
            <text:p text:style-name="al">Indien in een maand het salaris en de toegekende salaristoelage(n) gedeeltelijk zijn uitbetaald</text:p>
            <text:p text:style-name="al">op grond van artikel 7:3 lid 2 tot en met 4 dan worden, in afwijking van voorgaande volzin, de</text:p>
            <text:p text:style-name="al">percentages in die maand berekend op basis van het volledige salaris en toegekende</text:p>
            <text:p text:style-name="al">salaristoelage(n). </text:p>
            <text:p text:style-name="al">Uitbetaling vindt plaats bij de maandelijkse salarisbetaling.</text:p>
            <text:p text:style-name="al">B. Artikel 2:5:4 lid 2 wordt geschrapt, onder vernummering van lid 3 in lid 2.</text:p>
            <text:p text:style-name="al">De toelichting op artikel 2:5:4 wordt gewijzigd en komt te luiden:</text:p>
            <text:p text:style-name="al"/>
            <text:p text:style-name="al">Met de oproepcontractant wordt een contract aangegaan voor minimaal 15 uur per maand. Voor die uren bestaat er dan ook een loonbetalingsverplichting, ook als de oproepcontractant ziek is. Aangezien hoofdstuk 7 per definitie van toepassing is (de CAR/UWO is namelijk van toepassing), hoeft deze loondoorbetalingsverplichting tijdens ziekte niet meer expliciet te worden opgenomen. De berekeningsbasis van de ziekte-uitkering wordt gevormd door het inkomen dat de oproepkracht gedurende het laatste kwartaal genoot.</text:p>
            <text:p text:style-name="al">De oproepcontractant heeft een IKB conform de regeling in paragraaf 5 van hoofdstuk 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en heeft terugwerkende kracht tot en met 1 januari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de gemeente Heerlen op 28 maart 2017.</text:span></text:p>
            <text:p><text:span text:style-name="functie">burgemeester,</text:span></text:p>
            <text:p><text:span text:style-name="functie">R.K.H. Krewinkel</text:span></text:p>
            <text:p><text:span text:style-name="functie">wnd.secretaris, </text:span></text:p>
            <text:p><text:span text:style-name="functie">D. Schipperheij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922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2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22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collectieve arbeidsvoorwaardenregeling voor de sector gemeenten (car/uw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22</meta:user-defined>
    <meta:user-defined meta:name="OVERHEIDop.GmbID/DC.identifier">gmb-2017-145922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Onbekend;</meta:user-defined>
    <meta:user-defined meta:name="OVERHEIDop.referentienummer">OBM-17000840</meta:user-defined>
    <meta:user-defined meta:name="DCTERMS.alternative">Collectieve Arbeidsvoorwaardenregeling en Uitwerkingsovereenkomst gemeente Heer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xs:date/OVERHEIDop.startdatum">2017-08-22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op.betreftRegeling">CVDR300496_6</meta:user-defined>
    <meta:user-defined meta:name="OVERHEIDop.versieInformatie"/>
  </office:meta>
</office:document-meta>
</file>