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ofdijksweg 34: bouwen loods, verzenddatum: 11/08/17, referentienummer: Z -17-859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2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ofdijksweg 34: bouwen loods, verzenddatum: 11/08/17, referentienummer: Z -17-85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20</meta:user-defined>
    <meta:user-defined meta:name="OVERHEIDop.GmbID/DC.identifier">gmb-2017-145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34</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81 426153</meta:user-defined>
    <meta:user-defined meta:name="OVERHEIDop.versieInformatie"/>
  </office:meta>
</office:document-meta>
</file>