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Dirksland, Prins Bernhardlaan 2: plaatsen erfafscheiding, verzenddatum: 11/08/17, referentienummer: Z -17-8290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919</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9</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919</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Dirksland, Prins Bernhardlaan 2: plaatsen erfafscheiding, verzenddatum: 11/08/17, referentienummer: Z -17-82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919</meta:user-defined>
    <meta:user-defined meta:name="OVERHEIDop.GmbID/DC.identifier">gmb-2017-1459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7AR 2</meta:user-defined>
    <meta:user-defined meta:name="OVERHEIDop.woonplaats">Dirksland</meta:user-defined>
    <meta:user-defined meta:name="OVERHEIDop.straatnaam">Prins Bernhard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840 418516</meta:user-defined>
    <meta:user-defined meta:name="OVERHEIDop.versieInformatie"/>
  </office:meta>
</office:document-meta>
</file>