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fsluiting van wegen tijdens de Smaakmarkt op de Markt in Beesel op 1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0 augustus 2017, ten behoeve van de Smaakmarkt op 10 september 2017, besloten de volgende wegen af te sluiten:</text:p>
            <text:p text:style-name="common-al"> op 9 september 2017, van 16.00 uur tot en met zondag 10 september 2017, 22.00 uur:</text:p>
            <text:p text:style-name="common-al">- de Mgr. Theelenstraat vanaf Het Spick tot aan de kerk/Troubadour (beide richtingen)</text:p>
            <text:p text:style-name="common-al">- de Ruys van Splintersingel vanaf de Troubadour tot de Cruysbergstraat</text:p>
            <text:p text:style-name="common-al">en op zondag 10 september 2017 van 11.00 tot 22.00 uur: de weg voor het Poshoes/De Mert.</text:p>
            <text:p text:style-name="common-al">Een bezwaarschrift  moet binnen 6 weken worden ingediend bij het college van B&amp;W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 Hiervoor moet u griffiegeld betalen. Slechts een toegewezen verzoek, schorst de werking van di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0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591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fsluiting van wegen tijdens de Smaakmarkt op de Markt in Beesel op 1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917</meta:user-defined>
    <meta:user-defined meta:name="OVERHEIDop.GmbID/DC.identifier">gmb-2017-14591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2 364428</meta:user-defined>
    <meta:user-defined meta:name="OVERHEIDop.versieInformatie"/>
  </office:meta>
</office:document-meta>
</file>