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e straten in de omgeving van de OJBS de Triolier op 22 september 2017 in verband met een sponsorloop</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0 augustus 2017 een tijdelijk verkeersbesluit afgegeven voor de afsluiting van de straten in de directe omgeving van OJBS de Triolier, Sint Annastraat 31 in Reuver, op 22 september 2017 van 12:00 uur tot 15:15 uur, in verband met een sponsorloop. </text:p>
            <text:p text:style-name="common-al">Een bezwaarschrift  moet binnen 6 weken worden ingediend bij het college van B&amp;W,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 Hiervoor moet u griffiegeld betalen. Slechts een toegewezen verzoek, schorst de werking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591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e straten in de omgeving van de OJBS de Triolier op 22 september 2017 in verband met een sponsor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15</meta:user-defined>
    <meta:user-defined meta:name="OVERHEIDop.GmbID/DC.identifier">gmb-2017-1459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R 31</meta:user-defined>
    <meta:user-defined meta:name="OVERHEIDop.woonplaats">Reuver</meta:user-defined>
    <meta:user-defined meta:name="OVERHEIDop.straatnaam">Sint Anna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993 365921</meta:user-defined>
    <meta:user-defined meta:name="OVERHEIDop.versieInformatie"/>
  </office:meta>
</office:document-meta>
</file>