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 R POSTSTRAAT T.H.V. 91, HET MEER T.H.V. 75, WEINMAKER T.H.V. MERCURIUS 16, ORANJE NASSAULAAN T.H.V. 10 A, BURG. KUPERUSPLEIN T.H.V. 29, KOORNBEURSWEG T.H.V. 75, OUDE VEENSCHEIDING T.H.V. 13, BOLSTER T.H.V. JUTTE 46, JOUSTERWEG T.H.V. SKRYNMAKKER 2, ROTTUMERWEG T.H.V. WATERRANONKEL 14, DE ZANDEN T.H.V. LEEUWETAND 2, ZESTIENROEDEN T.H.V. MARS 37 EN PASTORIESINGEL T.H.V. MARS 37 HEERENVEEN</text:p>
      <text:section text:name="zakelijke-mededeling_id1-3-2" text:style-name="zakelijke-mededeling">
        <text:section text:name="zakelijke-mededeling-tekst_id1-3-2-1" text:style-name="zakelijke-mededeling-tekst">
          <text:section text:name="tekst_id1-3-2-1-1" text:style-name="tekst">
            <text:p text:style-name="common-al">Het aanbrengen van reclame-frames op rotondes op de percelen K.R. Poststraat t.h.v. 91, het Meer t.h.v. 75, Weinmaker t.h.v. Mercurius 16, Oranje Nassaulaan t.h.v. 10 A, Burg. Kupersplein t.h.v. 29, Koornbeursweg t.h.v 75, Oude Veenscheiding t.h.v. 13, Bolster t.h.v. Jutte 46, Jousterweg t.h.v Skrynmakker 2, Rottumerweg t.h.v. Waterranonkel 14, de Zanden t.h.v. Dalkruid 3, de Zanden t.h.v. Leeuwetand 2, Zestienroeden t.h.v. Mars 37 en Pastoriesingel t.h.v. Mars 37 te Heerenveen (29-06-2017)</text:p>
            <text:p text:style-name="common-al"/>
            <text:p text:style-name="common-al">De beslistermijn wordt met 6 weken verlengd. Tegen het verlengen van de beslistermijn staat geen bezwaar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91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 R POSTSTRAAT T.H.V. 91, HET MEER T.H.V. 75, WEINMAKER T.H.V. MERCURIUS 16, ORANJE NASSAULAAN T.H.V. 10 A, BURG. KUPERUSPLEIN T.H.V. 29, KOORNBEURSWEG T.H.V. 75, OUDE VEENSCHEIDING T.H.V. 13, BOLSTER T.H.V. JUTTE 46, JOUSTERWEG T.H.V. SKRYNMAKKER 2, ROTTUMERWEG T.H.V. WATERRANONKEL 14, DE ZANDEN T.H.V. LEEUWETAND 2, ZESTIENROEDEN T.H.V. MARS 37 EN PASTORIESINGEL T.H.V. MARS 3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12</meta:user-defined>
    <meta:user-defined meta:name="OVERHEIDop.GmbID/DC.identifier">gmb-2017-145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astoriesingel</meta:user-defined>
    <meta:user-defined meta:name="OVERHEID.PostcodeHuisnummer/OVERHEIDop.postcodeHuisnummer">8448CC 23</meta:user-defined>
    <meta:user-defined meta:name="OVERHEIDop.straatnaam">Saturnus</meta:user-defined>
    <meta:user-defined meta:name="OVERHEID.PostcodeHuisnummer/OVERHEIDop.postcodeHuisnummer">8448GX 16</meta:user-defined>
    <meta:user-defined meta:name="OVERHEIDop.straatnaam">Mercurius</meta:user-defined>
    <meta:user-defined meta:name="OVERHEID.PostcodeHuisnummer/OVERHEIDop.postcodeHuisnummer">8441ER</meta:user-defined>
    <meta:user-defined meta:name="OVERHEIDop.straatnaam">K.R. Poststraat</meta:user-defined>
    <meta:user-defined meta:name="OVERHEID.PostcodeHuisnummer/OVERHEIDop.postcodeHuisnummer">8448GB 75</meta:user-defined>
    <meta:user-defined meta:name="OVERHEIDop.straatnaam">Het meer</meta:user-defined>
    <meta:user-defined meta:name="OVERHEID.PostcodeHuisnummer/OVERHEIDop.postcodeHuisnummer">8448MT 10a</meta:user-defined>
    <meta:user-defined meta:name="OVERHEIDop.straatnaam">Oranje Nassaulaan</meta:user-defined>
    <meta:user-defined meta:name="OVERHEID.PostcodeHuisnummer/OVERHEIDop.postcodeHuisnummer">8445RA 2</meta:user-defined>
    <meta:user-defined meta:name="OVERHEIDop.straatnaam">Leeuwetand</meta:user-defined>
    <meta:user-defined meta:name="OVERHEID.PostcodeHuisnummer/OVERHEIDop.postcodeHuisnummer">8445</meta:user-defined>
    <meta:user-defined meta:name="OVERHEIDop.straatnaam">Lobeliapad</meta:user-defined>
    <meta:user-defined meta:name="OVERHEID.PostcodeHuisnummer/OVERHEIDop.postcodeHuisnummer">8446</meta:user-defined>
    <meta:user-defined meta:name="OVERHEIDop.straatnaam">Oude Veenscheiding</meta:user-defined>
    <meta:user-defined meta:name="OVERHEID.PostcodeHuisnummer/OVERHEIDop.postcodeHuisnummer">8442DJ 65</meta:user-defined>
    <meta:user-defined meta:name="OVERHEIDop.straatnaam">Koornbeursweg</meta:user-defined>
    <meta:user-defined meta:name="OVERHEID.PostcodeHuisnummer/OVERHEIDop.postcodeHuisnummer">8447AD 46</meta:user-defined>
    <meta:user-defined meta:name="OVERHEIDop.straatnaam">Jutte</meta:user-defined>
    <meta:user-defined meta:name="OVERHEID.PostcodeHuisnummer/OVERHEIDop.postcodeHuisnummer">8442CJ 30</meta:user-defined>
    <meta:user-defined meta:name="OVERHEIDop.straatnaam">Burgemeester Kuperusplein</meta:user-defined>
    <meta:user-defined meta:name="OVERHEID.PostcodeHuisnummer/OVERHEIDop.postcodeHuisnummer">8447RH 28</meta:user-defined>
    <meta:user-defined meta:name="OVERHEIDop.straatnaam">Jousterweg</meta:user-defined>
    <meta:user-defined meta:name="OVERHEID.PostcodeHuisnummer/OVERHEIDop.postcodeHuisnummer">8445RK 3</meta:user-defined>
    <meta:user-defined meta:name="OVERHEIDop.straatnaam">Dalkrui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944 555504</meta:user-defined>
    <meta:user-defined meta:name="OVERHEID.EPSG28992/DC.spatial">193008 555216</meta:user-defined>
    <meta:user-defined meta:name="OVERHEID.EPSG28992/DC.spatial">191271 553695</meta:user-defined>
    <meta:user-defined meta:name="OVERHEID.EPSG28992/DC.spatial">191152 552954</meta:user-defined>
    <meta:user-defined meta:name="OVERHEID.EPSG28992/DC.spatial">191944 553134</meta:user-defined>
    <meta:user-defined meta:name="OVERHEID.EPSG28992/DC.spatial">192553 551969</meta:user-defined>
    <meta:user-defined meta:name="OVERHEID.EPSG28992/DC.spatial">191819 550628</meta:user-defined>
    <meta:user-defined meta:name="OVERHEID.EPSG28992/DC.spatial">190826 550915</meta:user-defined>
    <meta:user-defined meta:name="OVERHEID.EPSG28992/DC.spatial">190795 552005</meta:user-defined>
    <meta:user-defined meta:name="OVERHEID.EPSG28992/DC.spatial">191154 552253</meta:user-defined>
    <meta:user-defined meta:name="OVERHEID.EPSG28992/DC.spatial">190404 552712</meta:user-defined>
    <meta:user-defined meta:name="OVERHEID.EPSG28992/DC.spatial">191440 552487</meta:user-defined>
    <meta:user-defined meta:name="OVERHEID.EPSG28992/DC.spatial">189610 553108</meta:user-defined>
    <meta:user-defined meta:name="OVERHEID.EPSG28992/DC.spatial">191437 550970</meta:user-defined>
    <meta:user-defined meta:name="OVERHEIDop.versieInformatie"/>
  </office:meta>
</office:document-meta>
</file>