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Voorstraat 32: het vervangen van een kozijn in de voorgevel, ontvangstdatum: 1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910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0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tellendam, Voorstraat 32: het vervangen van een kozijn in de voorgevel, ontvangstdatum: 1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5910</meta:user-defined>
    <meta:user-defined meta:name="OVERHEIDop.GmbID/DC.identifier">gmb-2017-145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D 32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282 424886</meta:user-defined>
    <meta:user-defined meta:name="OVERHEIDop.versieInformatie"/>
  </office:meta>
</office:document-meta>
</file>