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Hallerweg 41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groten zolder</text:p>
            <text:p text:style-name="common-al">Datum verzending besluit:16 augustus 2017</text:p>
            <text:p text:style-name="common-al">Ons kenmerk:WB/2017/019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5909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0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0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Hallerweg 41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909</meta:user-defined>
    <meta:user-defined meta:name="OVERHEIDop.GmbID/DC.identifier">gmb-2017-145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T 41</meta:user-defined>
    <meta:user-defined meta:name="OVERHEIDop.woonplaats">Wijdewormer</meta:user-defined>
    <meta:user-defined meta:name="OVERHEIDop.straatnaam">Hall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579 502462</meta:user-defined>
    <meta:user-defined meta:name="OVERHEIDop.versieInformatie"/>
  </office:meta>
</office:document-meta>
</file>