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Tarwekamp 7, verbouwen en wijzigen van het gebruik van een recreatieruimte tot woon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Tarwekamp 7, het verbouwen en wijzigen van het gebruik van een recreatieruimte tot woonruimte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Tarwekamp 7, verbouwen en wijzigen van het gebruik van een recreatieruimte tot woon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08</meta:user-defined>
    <meta:user-defined meta:name="OVERHEIDop.GmbID/DC.identifier">gmb-2017-145908</meta:user-defined>
    <meta:user-defined meta:name="OVERHEID.TaxonomieBeleidsagenda/OVERHEID.category">Huisvesting | Organisatie en beleid</meta:user-defined>
    <meta:user-defined meta:name="OVERHEIDop.referentienummer">549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8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3 465986</meta:user-defined>
    <meta:user-defined meta:name="OVERHEIDop.versieInformatie"/>
  </office:meta>
</office:document-meta>
</file>