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Feestavond bij Zwembad de Bercken te Reuver op 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ugustus 2017, akkoord gegeven voor een feestavond voor vrijwilligers bij Zwembad de Bercken, Bosdaellaan 2 te Reuver, op 9 september 2017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5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590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0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Feestavond bij Zwembad de Bercken te Reuver op 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905</meta:user-defined>
    <meta:user-defined meta:name="OVERHEIDop.GmbID/DC.identifier">gmb-2017-1459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W 2</meta:user-defined>
    <meta:user-defined meta:name="OVERHEIDop.woonplaats">Reuver</meta:user-defined>
    <meta:user-defined meta:name="OVERHEIDop.straatnaam">Bösdael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81 366853</meta:user-defined>
    <meta:user-defined meta:name="OVERHEIDop.versieInformatie"/>
  </office:meta>
</office:document-meta>
</file>