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Vissersdijk 69: plaatsen zonnecollectoren, ontvangstdatum: 1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90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Vissersdijk 69: plaatsen zonnecollectoren, ontvangstdatum: 1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904</meta:user-defined>
    <meta:user-defined meta:name="OVERHEIDop.GmbID/DC.identifier">gmb-2017-145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69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11 419917</meta:user-defined>
    <meta:user-defined meta:name="OVERHEIDop.versieInformatie"/>
  </office:meta>
</office:document-meta>
</file>