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oetserstraat 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luifel bedrijfspand</text:p>
            <text:p text:style-name="common-al">Datum verzending besluit:16 augustus 2017</text:p>
            <text:p text:style-name="common-al">Ons kenmerk:WB/2017/023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90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oetserstraat 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02</meta:user-defined>
    <meta:user-defined meta:name="OVERHEIDop.GmbID/DC.identifier">gmb-2017-145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X 4b</meta:user-defined>
    <meta:user-defined meta:name="OVERHEIDop.woonplaats">Wormer</meta:user-defined>
    <meta:user-defined meta:name="OVERHEIDop.straatnaam">Koets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53 500456</meta:user-defined>
    <meta:user-defined meta:name="OVERHEIDop.versieInformatie"/>
  </office:meta>
</office:document-meta>
</file>