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Collse Heide 3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085</text:p>
            <text:p text:style-name="common-al">Omschrijving: het uitbreiden van een bedrijfspand en nieuwbouw van een bedrijfspand</text:p>
            <text:p text:style-name="common-al">Verlengd tot: 1 oktober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590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Collse Heide 3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00</meta:user-defined>
    <meta:user-defined meta:name="OVERHEIDop.GmbID/DC.identifier">gmb-2017-145900</meta:user-defined>
    <meta:user-defined meta:name="OVERHEID.TaxonomieBeleidsagenda/OVERHEID.category">Ruimte en infrastructuur | Organisatie en beleid</meta:user-defined>
    <meta:user-defined meta:name="OVERHEIDop.referentienummer">2017.14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72 384050</meta:user-defined>
    <meta:user-defined meta:name="OVERHEIDop.versieInformatie"/>
  </office:meta>
</office:document-meta>
</file>