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traatfeest op 26 augustus 2017 op de Leeuwerikstraat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ugustus 2017 akkoord gegeven voor een straatfeest op 26 augustus 2017, op de Leeuwerikstraat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 , </text:span>
            <text:span text:style-name="datum">15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589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traatfeest op 26 augustus 2017 op de Leeuwerikstraat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99</meta:user-defined>
    <meta:user-defined meta:name="OVERHEIDop.GmbID/DC.identifier">gmb-2017-1458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Z 13</meta:user-defined>
    <meta:user-defined meta:name="OVERHEIDop.woonplaats">Reuver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0 366927</meta:user-defined>
    <meta:user-defined meta:name="OVERHEIDop.versieInformatie"/>
  </office:meta>
</office:document-meta>
</file>