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maakmarkt op 10 september 2017 op de Markt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augustus 2017 akkoord gegeven voor de Smaakmarkt op 10 september 2017 op de Markt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589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maakmarkt op 10 september 2017 op de Markt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92</meta:user-defined>
    <meta:user-defined meta:name="OVERHEIDop.GmbID/DC.identifier">gmb-2017-145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