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De gemeente houdt bij op welk adres haar inwoners verblijven. Daarom moet een burger verplicht binnen vijf dagen na de verhuizing, hiervan aangifte doen. Dit staat in de Wet basisregistratie personen (BRP). </text:p>
            <text:p text:style-name="common-al">
            <text:span text:style-name="nadrukvet">Met onbekende bestemming vertrokken</text:span>
          </text:p>
            <text:p text:style-name="common-al">Uit onderzoek blijkt dat de volgende personen niet (meer) op het adres wonen, dat in de BRP staat geregistreerd, J. de Wit ( 20-09-1990 ), D. Donev ( 17-069-1996 ), U. karakaya ( 28-03-1990 ), Z. Pavlovic ( 20-02-1989 ) </text:p>
            <text:p text:style-name="common-al">De gemeentewinkel heeft deze personen een brief gestuurd. In deze brief staat dat zij verplicht  zijn aangifte te doen van verhuizing. Daarna heeft de gemeente hen laten weten, dat zij het adres gaan wijzigen in adres onbekend. De betrokkenen hebben vervolgens vier weken de tijd om hierop te reageren. Dit hebben zij niet gedaan. Daarom hebben wij hun adres in de BRP veranderd in “onbekend adres”.</text:p>
            <text:p text:style-name="common-al">
            <text:span text:style-name="nadrukvet">Hebt u bezwaar?</text:span>
          </text:p>
            <text:p text:style-name="last-al">Bent u het niet eens met dit besluit? Dan kunt u hiertegen bezwaar maken. U stuurt een brief naar het college van burgemeester en wethouders van de gemeente Doetinchem. Zo’n brief heet een bezwaarschrift. U moet deze brief versturen binnen zes weken na de dag waarop deze beslissing is gepubliceerd. Het adres van de gemeente Doetinchem is: Postbus 9020, 7000 HA, Doetinc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5890</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90</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90</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5890</meta:user-defined>
    <meta:user-defined meta:name="OVERHEIDop.GmbID/DC.identifier">gmb-2017-145890</meta:user-defined>
    <meta:user-defined meta:name="OVERHEID.TaxonomieBeleidsagenda/OVERHEID.category">Huisvesting | Organisatie en beleid</meta:user-defined>
    <meta:user-defined meta:name="OVERHEID.Gemeente/DC.spatial">Doetinchem</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PostcodeHuisnummer/OVERHEIDop.postcodeHuisnummer">7001EW 2</meta:user-defined>
    <meta:user-defined meta:name="OVERHEIDop.woonplaats">Doetinchem</meta:user-defined>
    <meta:user-defined meta:name="OVERHEIDop.straatnaam">Raadhuisstraat</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EPSG28992/DC.spatial">217153 442088</meta:user-defined>
    <meta:user-defined meta:name="OVERHEIDop.versieInformatie"/>
  </office:meta>
</office:document-meta>
</file>