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rins Hendri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4158</text:p>
            <text:p text:style-name="common-al">Datum indiening: 20 januari 2017</text:p>
            <text:p text:style-name="common-al">Omschrijving: realiseren van een oprit</text:p>
            <text:p text:style-name="common-al">Adres: Prins Hendrikstraat 17 Angeren         </text:p>
            <text:p text:style-name="common-al">Activiteiten: Uitweg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58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rins Hendrik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589</meta:user-defined>
    <meta:user-defined meta:name="OVERHEIDop.GmbID/DC.identifier">gmb-2017-14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E 17</meta:user-defined>
    <meta:user-defined meta:name="OVERHEIDop.woonplaats">Angere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021 436402</meta:user-defined>
    <meta:user-defined meta:name="OVERHEIDop.versieInformatie"/>
  </office:meta>
</office:document-meta>
</file>