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Zandweg 57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boom (voorerf)</text:p>
            <text:p text:style-name="common-al">Datum verzending besluit:14 augustus 2017</text:p>
            <text:p text:style-name="common-al">Ons kenmerk:WB/2017/0233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5889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89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89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Zandweg 57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889</meta:user-defined>
    <meta:user-defined meta:name="OVERHEIDop.GmbID/DC.identifier">gmb-2017-1458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AK 57</meta:user-defined>
    <meta:user-defined meta:name="OVERHEIDop.woonplaats">Wormer</meta:user-defined>
    <meta:user-defined meta:name="OVERHEIDop.straatnaam">Zand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455 501140</meta:user-defined>
    <meta:user-defined meta:name="OVERHEIDop.versieInformatie"/>
  </office:meta>
</office:document-meta>
</file>