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Den Bommel, Molendijk 52: plaatsen 2 dakkapellen, ontvangstdatum: 10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88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8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8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Den Bommel, Molendijk 52: plaatsen 2 dakkapellen, ontvangstdatum: 10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884</meta:user-defined>
    <meta:user-defined meta:name="OVERHEIDop.GmbID/DC.identifier">gmb-2017-145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N 52</meta:user-defined>
    <meta:user-defined meta:name="OVERHEIDop.woonplaats">Den Bommel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377 414824</meta:user-defined>
    <meta:user-defined meta:name="OVERHEIDop.versieInformatie"/>
  </office:meta>
</office:document-meta>
</file>