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20 t/m 38, Z/16/077522, bouwen 10 waterwoningen, 25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5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20 t/m 38, Z/16/077522, bouwen 10 waterwoningen,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88</meta:user-defined>
    <meta:user-defined meta:name="OVERHEIDop.GmbID/DC.identifier">gmb-2017-1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37 487015</meta:user-defined>
    <meta:user-defined meta:name="OVERHEIDop.versieInformatie"/>
  </office:meta>
</office:document-meta>
</file>