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Sponsorloop op 22 september 2017 rondom de OJBS de Triolier en peuterspeelzaal de Boemeltrein in Reuver</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0 augustus 2017 akkoord gegeven voor de organisatie van een sponsorloop op 22 september 2017, in de wijk rondom de OJBS de Triolier en peuterspeelzaal de Boemeltrein in Reuver.</text:p>
            <text:p text:style-name="last-al">Een bezwaarschrift moet binnen 6 weken worden ingediend bij de Burgemeester van de gemeente Beesel, Postbus 4750, 5953 ZK Reuver. Een bezwaar schorst de werking van een besluit niet. Daarvoor moet u een verzoek om een voorlopige voorziening richten tot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10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45877</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877</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877</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Sponsorloop op 22 september 2017 rondom de OJBS de Triolier en peuterspeelzaal de Boemeltrein in Reuv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5877</meta:user-defined>
    <meta:user-defined meta:name="OVERHEIDop.GmbID/DC.identifier">gmb-2017-14587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3LR 31</meta:user-defined>
    <meta:user-defined meta:name="OVERHEIDop.woonplaats">Reuver</meta:user-defined>
    <meta:user-defined meta:name="OVERHEIDop.straatnaam">Sint Annastraat</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203993 365921</meta:user-defined>
    <meta:user-defined meta:name="OVERHEIDop.versieInformatie"/>
  </office:meta>
</office:document-meta>
</file>