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Goedereede, nabij Doelweg, D, 285: bouwen schuur in volkstuin, ontvangstdatum: 13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87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7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7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Goedereede, nabij Doelweg, D, 285: bouwen schuur in volkstuin, ontvangstdatum: 13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876</meta:user-defined>
    <meta:user-defined meta:name="OVERHEIDop.GmbID/DC.identifier">gmb-2017-145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AJ 27</meta:user-defined>
    <meta:user-defined meta:name="OVERHEIDop.woonplaats">Goedereede</meta:user-defined>
    <meta:user-defined meta:name="OVERHEIDop.straatnaam">Do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894 426546</meta:user-defined>
    <meta:user-defined meta:name="OVERHEIDop.versieInformatie"/>
  </office:meta>
</office:document-meta>
</file>