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Plaatsen van een tent op de Pastoor Vranckenstraat 28 in Reuver tijdens de kermis van 30 aug tot 7 s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augustus 2017 akkoord gegeven voor het plaatsen van een tent tijdens de duur van de kermis (30-8 – 7/9) op de Pastoor Vranckenlaan 28 in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587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Plaatsen van een tent op de Pastoor Vranckenstraat 28 in Reuver tijdens de kermis van 30 aug tot 7 se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72</meta:user-defined>
    <meta:user-defined meta:name="OVERHEIDop.GmbID/DC.identifier">gmb-2017-145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28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17 366272</meta:user-defined>
    <meta:user-defined meta:name="OVERHEIDop.versieInformatie"/>
  </office:meta>
</office:document-meta>
</file>