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ontwerpbeschikking omgevingsvergunning ter inzage ligt: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Semsstraat 2 (voorschool Dapper in de basisschool “OBS Anbrenge”), </text:span>het brandveilig in gebruik nemen of houden van een bouwwerk waarin dagverblijf wordt verschaft aan meer dan 10 personen jonger dan 12 jaar (67691-2017) 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Derksweg 22 (voorschool in de basisschool “De Viersprong”), </text:span>het brandveilig in gebruik nemen of houden van een bouwwerk waarin dagverblijf wordt verschaft aan meer dan 10 personen jonger dan 12 jaar (67716-2017)</text:p>
            <text:p text:style-name="common-al"/>
            <text:p text:style-name="common-al">
            <text:span text:style-name="nadrukvet">Zienswijze</text:span>
          </text:p>
            <text:p text:style-name="common-al">De ontwerpbesluiten met bijbehorende stukken liggen vanaf 4 augustus 2017 gedurende een termijn van zes weken ter inzage tijdens kantooruren op afspraak bij het Klant Contact Centrum, Raadhuisplein 1 te Emmen. Gedurende in de desbetreffende kennisgeving genoemde termijn van 6 weken kan een ieder schriftelijk of mondeling zijn/haar zienswijze over het ontwerp naar voren brengen.</text:p>
            <text:p text:style-name="common-al">Uw schriftelijke zienswijze kunt u indienen bij het college van burgemeester en wethouders van de gemeente Emmen, Postbus 30.001, 7800RA  Emmen. Digitale zienswijzen kunnen worden ingediend via <text:a xlink:href="http://www.gemeente.emmen.nl/zienswijze-indienen" xlink:type="simple">www.gemeente.emmen.nl/zienswijze-indienen</text:a><text:span text:style-name="nadrukondlijn">.</text:span></text:p>
            <text:p text:style-name="common-al"/>
            <text:p text:style-name="common-al">De naar voren gebrachte zienswijzen worden bij het besluit gevoegd en mede ter inzage gelegd. </text:p>
            <text:p text:style-name="common-al">Alleen als u nu uw zienswijze naar voren brengt kunt u, mits u tevens belanghebbende bent, in </text:p>
            <text:p text:style-name="common-al">een later stadium in beroep gaan.</text:p>
            <text:p text:style-name="common-al"/>
            <text:p text:style-name="common-al">
            <text:span text:style-name="nadrukvet">Nadere informatie</text:span>
          </text:p>
            <text:p text:style-name="last-al">Voor nadere informatie of het voor het maken van een afspraak kunt u contact opnemen met de gemeente Emmen tel: 1405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587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7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7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5871</meta:user-defined>
    <meta:user-defined meta:name="OVERHEIDop.GmbID/DC.identifier">gmb-2017-145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7AD 2</meta:user-defined>
    <meta:user-defined meta:name="OVERHEIDop.woonplaats">Erica</meta:user-defined>
    <meta:user-defined meta:name="OVERHEIDop.straatnaam">Semsstraat</meta:user-defined>
    <meta:user-defined meta:name="OVERHEID.PostcodeHuisnummer/OVERHEIDop.postcodeHuisnummer">7891PK 22</meta:user-defined>
    <meta:user-defined meta:name="OVERHEIDop.woonplaats">Klazienaveen</meta:user-defined>
    <meta:user-defined meta:name="OVERHEIDop.straatnaam">Derks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823 526036</meta:user-defined>
    <meta:user-defined meta:name="OVERHEID.EPSG28992/DC.spatial">262510 527420</meta:user-defined>
    <meta:user-defined meta:name="OVERHEIDop.versieInformatie"/>
  </office:meta>
</office:document-meta>
</file>