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eree-Overflakkee - Ontvangen aanvraag omgevingsvergunning (activiteit bouwen) -Middelharnis, Gedempt Kanaal t.h.v. 99, t.h.v. nr. 9, Spui t.h.v.nr. 49, Kaai t.o. nr. 7, Nieuwstraat t.o. nr. 14, Beneden Zandpad nabij Burg. Boumanplein nr. 21 en Beneden Zandpad t.h.v. nr. 17 : plaatsen plattegrondborden, ontvangstdatum: 10/08/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Deze publicatie is bedoeld om het publiek te informeren. Tegen ingekomen aanvragen kunnen geen bezwaren worden ingediend.</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5870</text:span><text:line-break/><text:date style:data-style-name="dag" text:fixed="true" text:date-value="2017-08-22"/><text:line-break/><text:date style:data-style-name="jaar" text:fixed="true" text:date-value="2017-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870</text:span><text:date style:data-style-name="nicedate" text:fixed="true" text:date-value="2017-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870</text:span><text:date style:data-style-name="nicedate" text:fixed="true" text:date-value="2017-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Ontvangen aanvraag omgevingsvergunning (activiteit bouwen) -Middelharnis, Gedempt Kanaal t.h.v. 99, t.h.v. nr. 9, Spui t.h.v.nr. 49, Kaai t.o. nr. 7, Nieuwstraat t.o. nr. 14, Beneden Zandpad nabij Burg. Boumanplein nr. 21 en Beneden Zandpad t.h.v. nr. 17 : plaatsen plattegrondborden, ontvangstdatum: 10/08/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2</meta:user-defined>
    <meta:user-defined meta:name="OVERHEIDop.publicationIssue">145870</meta:user-defined>
    <meta:user-defined meta:name="OVERHEIDop.GmbID/DC.identifier">gmb-2017-1458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meta:user-defined>
    <meta:user-defined meta:name="OVERHEIDop.woonplaats">Middelharnis</meta:user-defined>
    <meta:user-defined meta:name="OVERHEIDop.straatnaam">Spui</meta:user-defined>
    <meta:user-defined meta:name="OVERHEID.PostcodeHuisnummer/OVERHEIDop.postcodeHuisnummer">3241CE</meta:user-defined>
    <meta:user-defined meta:name="OVERHEIDop.straatnaam">Kaai</meta:user-defined>
    <meta:user-defined meta:name="OVERHEID.PostcodeHuisnummer/OVERHEIDop.postcodeHuisnummer">3241GA 27</meta:user-defined>
    <meta:user-defined meta:name="OVERHEIDop.straatnaam">Beneden Zandpad</meta:user-defined>
    <meta:user-defined meta:name="OVERHEID.PostcodeHuisnummer/OVERHEIDop.postcodeHuisnummer">3241CL 34</meta:user-defined>
    <meta:user-defined meta:name="OVERHEIDop.straatnaam">Nieuwstraat</meta:user-defined>
    <meta:user-defined meta:name="OVERHEIDgvop.Informatietype/DC.type">Beschikkingen | aanvraag</meta:user-defined>
    <meta:user-defined meta:name="OVERHEID.Gemeente/OVERHEID.authority">Goeree-Overflakkee</meta:user-defined>
    <meta:user-defined meta:name="OVERHEID.Gemeente/DCTERMS.publisher">Goeree-Overflakkee</meta:user-defined>
    <meta:user-defined meta:name="OVERHEID.EPSG28992/DC.spatial">70518 419766</meta:user-defined>
    <meta:user-defined meta:name="OVERHEID.EPSG28992/DC.spatial">70666 419743</meta:user-defined>
    <meta:user-defined meta:name="OVERHEID.EPSG28992/DC.spatial">70085 419821</meta:user-defined>
    <meta:user-defined meta:name="OVERHEID.EPSG28992/DC.spatial">70535 419733</meta:user-defined>
    <meta:user-defined meta:name="OVERHEIDop.versieInformatie"/>
  </office:meta>
</office:document-meta>
</file>